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position="super 66.6%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style:text-position="super 66.6%"/>
    </style:style>
    <style:style style:name="T6" style:parent-style-name="Domyślnaczcionkaakapitu" style:family="text">
      <style:text-properties style:text-position="super 66.6%"/>
    </style:style>
    <style:style style:name="T7" style:parent-style-name="Domyślnaczcionkaakapitu" style:family="text">
      <style:text-properties style:text-position="super 66.6%"/>
    </style:style>
    <style:style style:name="T8" style:parent-style-name="Domyślnaczcionkaakapitu" style:family="text">
      <style:text-properties style:text-position="super 66.6%"/>
    </style:style>
    <style:style style:name="T9" style:parent-style-name="Domyślnaczcionkaakapitu" style:family="text">
      <style:text-properties style:text-position="super 66.6%"/>
    </style:style>
    <style:style style:name="T10" style:parent-style-name="Domyślnaczcionkaakapitu" style:family="text">
      <style:text-properties style:text-position="super 66.6%"/>
    </style:style>
    <style:style style:name="T11" style:parent-style-name="Domyślnaczcionkaakapitu" style:family="text">
      <style:text-properties style:text-position="super 66.6%"/>
    </style:style>
    <style:style style:name="T12" style:parent-style-name="Domyślnaczcionkaakapitu" style:family="text">
      <style:text-properties style:text-position="super 66.6%"/>
    </style:style>
    <style:style style:name="T13" style:parent-style-name="Domyślnaczcionkaakapitu" style:family="text">
      <style:text-properties style:text-position="super 66.6%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text-position="super 66.6%"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style:text-position="super 66.6%"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T23" style:parent-style-name="Domyślnaczcionkaakapitu" style:family="text">
      <style:text-properties style:text-position="super 66.6%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T27" style:parent-style-name="Domyślnaczcionkaakapitu" style:family="text">
      <style:text-properties style:text-position="super 66.6%"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T30" style:parent-style-name="Domyślnaczcionkaakapitu" style:family="text">
      <style:text-properties style:text-position="super 66.6%"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text-position="super 66.6%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text-position="super 66.6%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text-position="super 66.6%"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INFORMACJA O WYROBACH ZAWIERAJĄCYCH AZBEST<text:s/></text:span><text:span text:style-name="T3"><text:s/>1)</text:span></text:p>
      <text:p text:style-name="P4"/>
      <text:p text:style-name="Standard"/>
      <text:p text:style-name="Standard">1. Nazwa miejsca/urządzenia/instalacji, adres<text:span text:style-name="T5"><text:s/>2)</text:span>:</text:p>
      <text:p text:style-name="Standard"/>
      <text:p text:style-name="Standard">...................................................................................................................................................</text:p>
      <text:p text:style-name="Standard">2. Wykorzystujący wyroby zawierające azbest — imię i nazwisko lub nazwa i adres:</text:p>
      <text:p text:style-name="Standard"/>
      <text:p text:style-name="Standard">...................................................................................................................................................</text:p>
      <text:p text:style-name="Standard">3. Rodzaj zabudowy <text:s/><text:span text:style-name="T6">3)</text:span><text:s/>:</text:p>
      <text:p text:style-name="Standard"/>
      <text:p text:style-name="Standard">..................................................................................................................................................</text:p>
      <text:p text:style-name="Standard">4. Numer działki ewidencyjnej <text:s/><text:span text:style-name="T7">4)</text:span><text:s/>:</text:p>
      <text:p text:style-name="Standard"/>
      <text:p text:style-name="Standard">.................................................................</text:p>
      <text:p text:style-name="Standard">5. Numer obrębu ewidencyjnego <text:s/><text:span text:style-name="T8">4)<text:s/></text:span>:</text:p>
      <text:p text:style-name="Standard"/>
      <text:p text:style-name="Standard">..................................................................</text:p>
      <text:p text:style-name="Standard">6. Nazwa, rodzaj wyrobu<text:s/><text:span text:style-name="T9"><text:s/>5)<text:s/></text:span>:</text:p>
      <text:p text:style-name="Standard"/>
      <text:p text:style-name="Standard">................................................................................................................................................</text:p>
      <text:p text:style-name="Standard">7. Ilość posiadanych wyrobów <text:s/><text:span text:style-name="T10">6)</text:span><text:s/>:</text:p>
      <text:p text:style-name="Standard"/>
      <text:p text:style-name="Standard">...................................................................</text:p>
      <text:p text:style-name="Standard">8. Stopień pilności <text:s/><text:span text:style-name="T11">7)</text:span><text:s/>:</text:p>
      <text:p text:style-name="Standard"/>
      <text:p text:style-name="Standard">...................................................................</text:p>
      <text:p text:style-name="Standard">9. Zaznaczenie miejsca występowania wyrobów<text:s/><text:span text:style-name="T12"><text:s/>8)</text:span><text:s/>:</text:p>
      <text:p text:style-name="Standard"/>
      <text:p text:style-name="Standard">a) <text:s/>nazwa i numer dokumentu: ………………………………………........................................................</text:p>
      <text:p text:style-name="Standard">b) <text:s/>data ostatniej aktualizacji: ………………………………………..........................................................</text:p>
      <text:p text:style-name="Standard">10. Przewidywany termin usunięcia wyrobów:</text:p>
      <text:p text:style-name="Standard"/>
      <text:p text:style-name="Standard"><text:s/>………………………………………………………………………...……</text:p>
      <text:p text:style-name="Standard">11. Ilość usuniętych wyrobów zawierających azbest przekazanych do unieszkodliwienia<text:s/><text:span text:style-name="T13"><text:s/>6)</text:span><text:s/>:</text:p>
      <text:p text:style-name="Standard"/>
      <text:p text:style-name="Standard"><text:s/>………………...............................................................................................</text:p>
      <text:p text:style-name="Standard"><text:s/></text:p>
      <text:p text:style-name="P14"><text:s/>..............................</text:p>
      <text:p text:style-name="P15">(podpis)</text:p>
      <text:p text:style-name="Standard">data ...................................................</text:p>
      <text:p text:style-name="Standard"/>
      <text:p text:style-name="Standard"/>
      <text:p text:style-name="Standard">Objaśnienia:</text:p>
      <text:p text:style-name="Standard"><text:span text:style-name="T16">1)<text:s/></text:span><text:span text:style-name="T17">Za wyrób zawierający azbest uznaje się</text:span><text:span text:style-name="T18"><text:s/>każdy wyrób zawierający wagowo 0,1 % lub więcej azbestu.</text:span></text:p>
      <text:p text:style-name="Standard"><text:span text:style-name="T19">2)</text:span><text:span text:style-name="T20"><text:s/>Adres <text:s/>faktycznego <text:s/>miejsca <text:s/>występowania <text:s/>azbestu <text:s/>należy <text:s/>uzupełnić <text:s/>w <text:s/>następującym <text:s/>formacie: <text:s/>województwo,</text:span></text:p>
      <text:p text:style-name="P21">powiat,</text:p>
      <text:p text:style-name="P22">gmina, miejscowość, ulica, numer nieruchomości.</text:p>
      <text:p text:style-name="Standard"><text:span text:style-name="T23">3)</text:span><text:span text:style-name="T24"><text:s/>Należy <text:s/>podać <text:s/>rodza</text:span><text:span text:style-name="T25">j <text:s/>zabudowy: <text:s/>budynek <text:s/>mieszkalny, <text:s/>budynek <text:s/>gospodarczy, <text:s/>budynek <text:s/>przemysłowy, <text:s/>budynek</text:span></text:p>
      <text:p text:style-name="P26">mieszkalno-gospodarczy, inny.</text:p>
      <text:p text:style-name="Standard"><text:span text:style-name="T27">4)<text:s/></text:span><text:span text:style-name="T28">Należy <text:s/>podać <text:s/>numer <text:s/>działki <text:s/>ewidencyjnej <text:s/>i <text:s/>numer <text:s/>obrębu <text:s/>ewidencyjnego <text:s/>faktycznego <text:s/>miejsca <text:s/>występowania</text:span></text:p>
      <text:p text:style-name="P29">azbestu.</text:p>
      <text:p text:style-name="Standard"><text:span text:style-name="T30">5)</text:span><text:span text:style-name="T31"><text:s/>Przy określaniu rodzaju wyrobu zawierającego azbest należy stosować następującą klasyfikację:</text:span></text:p>
      <text:soft-page-break/>
      <text:p text:style-name="P32">— płyty azbestowo-cementowe płaskie stosowane w budownictwie,</text:p>
      <text:p text:style-name="P33">— płyty faliste azbestowo-cementowe stosowane w budownictwie,</text:p>
      <text:p text:style-name="P34">— rury i złącza azbestowo-cementowe,</text:p>
      <text:p text:style-name="P35">— rury i złącza azbestowo-cementowe pozostawione w ziemi,</text:p>
      <text:p text:style-name="P36">— izolacje natryskowe środkami zawierającymi w swoim składzie azbest,</text:p>
      <text:p text:style-name="P37">— wyroby cierne azbestowo-kauczukowe,</text:p>
      <text:p text:style-name="P38">— przędza specjalna, w tym włókna azbestowe obrobione,</text:p>
      <text:p text:style-name="P39">— szczeliwa azbestowe,</text:p>
      <text:p text:style-name="P40">— taśmy tkane i plecione, sznury i sznurki,</text:p>
      <text:p text:style-name="P41">— wyroby azbestowo-kauczukowe, z wyjątkiem wyrobów ciernych,</text:p>
      <text:p text:style-name="P42">— papier, tektura,</text:p>
      <text:p text:style-name="P43">— drogi zabezpieczone (drogi utwardzone odpadami zawierającymi azbest przed wejściem w życie ustawy z dnia 19 czerwca 1997 r. o zakazie stosowania wyrobów zawierających azbest, po trwałym zabezpieczeniu przed emisją włókien azbestu),</text:p>
      <text:p text:style-name="P44">— drogi utwardzone odpadami zawierającymi azbest przed wejściem w życie ustawy z dnia 19 czerwca 1997 r. o zakazie stosowania wyrobów zawierających azbest, ale niezabezpieczone trwale przed emisją włókien azbestu,</text:p>
      <text:p text:style-name="P45">— inne wyroby zawierające azbest, oddzielnie niewymienione, w tym papier i tektura; podać jakie.</text:p>
      <text:p text:style-name="P46"><text:span text:style-name="T47">6)</text:span><text:span text:style-name="T48"><text:s/>Ilość wyrobów zawierających azbest należy podać w jednostkach właściwych dla danego wyrobu (kg</text:span><text:span text:style-name="T49">, m2, m3, m.b., km).</text:span></text:p>
      <text:p text:style-name="P50"><text:span text:style-name="T51">7)<text:s/></text:span><text:span text:style-name="T52">Według <text:s/>„Oceny <text:s/>stanu <text:s/>i <text:s/>możliwości <text:s/>bezpiecznego <text:s/>użytkowania <text:s/>wyrobów <text:s/>zawierających <text:s/>azbest” <text:s/>określonej <text:s/>w załączniku nr 1 do rozporządzenia Ministra Gospodarki, Pracy i Polityki Społecznej z dnia 2 kwietnia 2004 r. w sprawie<text:s/></text:span><text:span text:style-name="T53"><text:s/>sposobów <text:s/>i warunków bezpiecznego użytkowania i usuwania wyrobów zawierających azbest (Dz. U. Nr 71, poz. 649 oraz z 2010 r. Nr 162, poz. 1089).</text:span></text:p>
      <text:p text:style-name="P54"><text:span text:style-name="T55">8)</text:span><text:span text:style-name="T56"><text:s/>Nie dotyczy osób fizycznych niebędących przedsiębiorcami. Należy podać nazwę i numer dokumentu oraz datę j</text:span><text:span text:style-name="T57">ego ostatniej aktualizacji, w którym zostały oznaczone miejsca występowania wyrobów zawierających azbest, w szczególności <text:s/>planu <text:s/>sytuacyjnego <text:s/>terenu <text:s/>instalacji <text:s/>lub <text:s/>urządzenia <text:s/>zawierającego <text:s/>azbest, <text:s/>dokumentacji technicznej.</text:span></text:p>
      <text:p text:style-name="P58"/>
      <text:p text:style-name="P59"/>
      <text:p text:style-name="Standard"><text:span text:style-name="T6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dkan</meta:initial-creator>
    <dc:creator>Wodkan</dc:creator>
    <meta:creation-date>2009-04-16T11:32:00Z</meta:creation-date>
    <dc:date>2015-02-02T08:51:00Z</dc: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3" meta:character-count="4424" meta:row-count="31" meta:non-whitespace-character-count="3799"/>
  </office:meta>
</office:document-meta>
</file>